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margin-top="0cm" fo:margin-bottom="0.199cm" fo:text-align="justify" style:justify-single-word="false"/>
      <style:text-properties style:font-name="Verdana" fo:font-size="12pt" style:font-size-asian="12pt" style:font-size-complex="12pt"/>
    </style:style>
    <style:style style:name="P15" style:family="paragraph" style:parent-style-name="ASUNTO">
      <style:paragraph-properties fo:margin-left="0cm" fo:margin-right="0cm" fo:margin-top="0cm" fo:margin-bottom="0.199cm" fo:text-align="justify" style:justify-single-word="false" fo:text-indent="2.037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language="es" fo:country="AR" style:font-name-complex="Arial"/>
    </style:style>
    <style:style style:name="T7" style:family="text">
      <style:text-properties style:font-name="Verdana"/>
    </style:style>
    <style:style style:name="T8" style:family="text">
      <style:text-properties style:font-name="Verdana" style:text-underline-style="solid" style:text-underline-width="auto" style:text-underline-color="font-color" fo:font-weight="bold" style:font-weight-asian="bold"/>
    </style:style>
    <style:style style:name="T9" style:family="text">
      <style:text-properties style:font-name="Verdana" style:text-underline-style="solid" style:text-underline-width="auto" style:text-underline-color="font-color" fo:font-weight="bold" style:font-weight-asian="bold" style:font-weight-complex="bold"/>
    </style:style>
    <style:style style:name="T10" style:family="text">
      <style:text-properties style:font-name="Verdana" style:text-underline-style="solid" style:text-underline-width="auto" style:text-underline-color="font-color" fo:font-weight="normal" style:font-weight-asian="normal" style:font-weight-complex="normal"/>
    </style:style>
    <style:style style:name="T11" style:family="text">
      <style:text-properties style:font-name="Verdana" fo:font-weight="bold" style:font-weight-asian="bold"/>
    </style:style>
    <style:style style:name="T12" style:family="text">
      <style:text-properties style:font-name="Verdana" style:text-underline-style="none" fo:font-weight="normal" style:font-weight-asian="normal" style:font-weight-complex="normal"/>
    </style:style>
    <style:style style:name="T13" style:family="text">
      <style:text-properties style:font-name="Verdana" style:text-underline-style="none"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31 de octubre de 2013.</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9">Mensaje Nº 4128 - </text:span><text:span text:style-name="T4">Expte. Nº </text:span><text:span text:style-name="T9">27962 – P.E.</text:span><text:span text:style-name="T4"> - Proyecto de Ley:</text:span><text:span text:style-name="T15"> <text:s/></text:span><text:span text:style-name="T12">por el cual se aprueba el convenio celebrado en fecha 30-03-12 entre la Provincia y la Comuna de López, departamento San Jerónimo, con el objeto de construir cuatro aulas más galería en la Escuela Primaria 296 de la citada localidad.</text:span></text:p>
      <text:p text:style-name="P7"><text:soft-page-break/><text:span text:style-name="T13">L</text:span><text:span text:style-name="T1">A LEGISLATURA DE LA PROVINCIA DE SANTA FE</text:span></text:p>
      <text:p text:style-name="P9"/>
      <text:p text:style-name="P9">SANCIONA CON FUERZA DE</text:p>
      <text:p text:style-name="P9"/>
      <text:p text:style-name="P9">LEY :</text:p>
      <text:p text:style-name="P7"/>
      <text:p text:style-name="P7"/>
      <text:p text:style-name="P11"/>
      <text:p text:style-name="P14"><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pruébase el Convenio celebrado el 30 de marzo de 2012, entre el Gobierno de la Provincia de Santa Fe, representado por la entonces Ministra de Educación, Prof. Letizia Mengarelli, y la Comuna de López, representada por su Presidente, señora Patricia López , con el objeto de la construcción de cuatro (4) aulas más galería en la Escuela Primaria Nº 296, sita en calle Rioja Nº 1385 de la localidad de López, Departamento San Jerónimo dependiente de la Delegación Regional de Educación -Región IV, para el uso común con la Escuela Secundaria Nº 521 obra que se encuentra cumplimentada. </text:p>
      <text:p text:style-name="P15"><text:span text:style-name="T6">El convenio fue inscripto en el Registro de Tratados, Convenios y Contratos lnterjurisdiccionales -Decreto Nº 1767/84-, Dirección de Técnica Legislativa, bajo el N° 4883, al Folio 145, Tomo IX. el 11 de abril de 2012, aprobado por Decreto Nº 2510/12 del Poder Ejecutivo, y como anexo forma parte integrante de la presente.</text:span></text:p>
      <text:p text:style-name="P6"/>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2.-</text:p></table:table-cell></table:table-row></table:table></draw:text-box></draw:frame>Comuníquese al Poder Ejecutivo.</text:p>
      <text:p text:style-name="P6"/>
      <text:p text:style-name="P6"/>
      <text:p text:style-name="P7"><text:span text:style-name="T1">SALA DE SESIONES,</text:span> 31 de octubre de 2013.</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_34_DICTAMEN" style:display-name="4DICTAMEN" style:family="paragraph" style:parent-style-name="Standard">
      <style:paragraph-properties fo:margin-top="0cm" fo:margin-bottom="0.212cm" fo:text-align="justify" style:justify-single-word="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0</meta:editing-cycles>
    <meta:print-date>2013-10-31T14:54:04</meta:print-date>
    <dc:date>2013-10-31T15:03:09</dc:date>
    <meta:document-statistic meta:table-count="2" meta:image-count="1" meta:object-count="0" meta:page-count="2" meta:paragraph-count="17" meta:word-count="287" meta:character-count="1681" meta:non-whitespace-character-count="1397"/>
    <meta:template xlink:type="simple" xlink:actuate="onRequest" xlink:title="Predeterminado" xlink:href="../../../../../../../Escritorio/Datos%20de%20programa/LibreOffice/3/user/template/Predeterminado.ott" meta:date="2012-10-05T11:34:51.79"/>
  </office:meta>
</office:document-meta>
</file>